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Proeft!, Lauwersgrach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Proeft!</text:p>
            <text:p text:style-name="common-al">Locatie: Lauwersgrachtpark</text:p>
            <text:p text:style-name="common-al">Datum: 28 juni t/m 1 juli 2018</text:p>
            <text:p text:style-name="common-al">Dossiernummer: 2514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68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rnhemProeft!, Lauwersgrach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84</meta:user-defined>
    <meta:user-defined meta:name="OVERHEIDop.GmbID/DC.identifier">gmb-2018-124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P 10</meta:user-defined>
    <meta:user-defined meta:name="OVERHEIDop.woonplaats">Arnhem</meta:user-defined>
    <meta:user-defined meta:name="OVERHEIDop.straatnaam">Velper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30 443754</meta:user-defined>
    <meta:user-defined meta:name="OVERHEIDop.versieInformatie"/>
  </office:meta>
</office:document-meta>
</file>