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9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overgangsrecht kamerverhuur (Karbouwstraat 69 te Nijmegen)</text:p>
            <text:p text:style-name="common-al">
            <text:span text:style-name="nadrukvet">Activiteiten: </text:span>Huisvestingswet; </text:p>
            <text:p text:style-name="common-al">
            <text:span text:style-name="nadrukvet">Zaaknummer: </text:span>W.Z18.105620.01</text:p>
            <text:p text:style-name="common-al">
            <text:span text:style-name="nadrukvet">Product: </text:span>onttrekk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15EE94-A6F3-46D7-A9D1-F4F78D7BDAAC" xlink:type="simple">http://www.nijmegen.nl/vergunningpagina/?guid=8915EE94-A6F3-46D7-A9D1-F4F78D7BDA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69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2</meta:user-defined>
    <meta:user-defined meta:name="OVERHEIDop.GmbID/DC.identifier">gmb-2018-12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