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3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van t Santstraat 137 te Nijmegen)</text:p>
            <text:p text:style-name="common-al">
            <text:span text:style-name="nadrukvet">Activiteiten: </text:span>Huisvestingswet; </text:p>
            <text:p text:style-name="common-al">
            <text:span text:style-name="nadrukvet">Zaaknummer: </text:span>W.Z18.105610.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10AA3E-8345-4CBE-8BA9-F6A6F8D2F1A0" xlink:type="simple">http://www.nijmegen.nl/vergunningpagina/?guid=4710AA3E-8345-4CBE-8BA9-F6A6F8D2F1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Santstraat 13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80</meta:user-defined>
    <meta:user-defined meta:name="OVERHEIDop.GmbID/DC.identifier">gmb-2018-12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G 3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44.6 427460.91</meta:user-defined>
    <meta:user-defined meta:name="OVERHEIDop.versieInformatie"/>
  </office:meta>
</office:document-meta>
</file>