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garage, Hertmerdwarsweg 39,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 met garage</text:p>
            <text:p text:style-name="common-al">Locatie: Hertmerdwarsweg 39 te Hertm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garage, Hertmerdwarsweg 39,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9</meta:user-defined>
    <meta:user-defined meta:name="OVERHEIDop.GmbID/DC.identifier">gmb-2018-124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29</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50 482423</meta:user-defined>
    <meta:user-defined meta:name="OVERHEIDop.versieInformatie"/>
  </office:meta>
</office:document-meta>
</file>