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gewone essen, 1 veldesdoorn, 1 veldesdoorn (meerstammig), 7 zomereiken, 3 berken, 3 lindes, 1 beuk en 2 gewone beuken op de locatie van het nieuwe bedrijventerrein Hazenberg, Brummen E 4269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8 </text:p>
            <text:p text:style-name="common-al">Locatie: het nieuwe bedrijventerrein Hazenberg, Brummen E 4269</text:p>
            <text:p text:style-name="common-al">Voor: het kappen van 2 gewone essen, 1 veldesdoorn, 1 veldesdoorn (meerstammig), 7 zomereiken, 3 berken, 3 lindes, 1 beuk en 2 gewone beuken</text:p>
            <text:p text:style-name="common-al">Activiteit(en): Kap</text:p>
            <text:p text:style-name="common-al">Registratienummer: SXO-2018-05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6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gewone essen, 1 veldesdoorn, 1 veldesdoorn (meerstammig), 7 zomereiken, 3 berken, 3 lindes, 1 beuk en 2 gewone beuken op de locatie van het nieuwe bedrijventerrein Hazenberg, Brummen E 4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8</meta:user-defined>
    <meta:user-defined meta:name="OVERHEIDop.GmbID/DC.identifier">gmb-2018-12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meta:user-defined>
    <meta:user-defined meta:name="OVERHEIDop.woonplaats">Brummen</meta:user-defined>
    <meta:user-defined meta:name="OVERHEIDop.straatnaam">Hazenber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80 456394</meta:user-defined>
    <meta:user-defined meta:name="OVERHEIDop.versieInformatie"/>
  </office:meta>
</office:document-meta>
</file>