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6 rijwoningen, Buitensingel 13 t/m 2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6 rijwoningen </text:p>
            <text:p text:style-name="common-al">Locatie: Buitensingel 13 t/m 23 te Borne</text:p>
            <text:p text:style-name="common-al">Datum ontvangst: 5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67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7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7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6 rijwoningen, Buitensingel 13 t/m 2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77</meta:user-defined>
    <meta:user-defined meta:name="OVERHEIDop.GmbID/DC.identifier">gmb-2018-124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 65</meta:user-defined>
    <meta:user-defined meta:name="OVERHEIDop.woonplaats">Borne</meta:user-defined>
    <meta:user-defined meta:name="OVERHEIDop.straatnaam">Buit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74 479138</meta:user-defined>
    <meta:user-defined meta:name="OVERHEIDop.versieInformatie"/>
  </office:meta>
</office:document-meta>
</file>