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straat 46 en 48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8 een besluit genomen op de aanvraag met zaaknummer Z/18/036770 / 18SZ0199 voor een omgevingsvergunning op locatie Loostraat 46 en 48 te Loo Gl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2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467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ostraat 46 en 48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4676</meta:user-defined>
    <meta:user-defined meta:name="OVERHEIDop.GmbID/DC.identifier">gmb-2018-12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46</meta:user-defined>
    <meta:user-defined meta:name="OVERHEID.PostcodeHuisnummer/OVERHEIDop.postcodeHuisnummer">6924AG 4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044.65 438117.53</meta:user-defined>
    <meta:user-defined meta:name="OVERHEID.EPSG28992/DC.spatial">196039.4 438118.12</meta:user-defined>
    <meta:user-defined meta:name="OVERHEIDop.versieInformatie"/>
  </office:meta>
</office:document-meta>
</file>