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Dagpauwoo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vrijstaande woning</text:p>
            <text:p text:style-name="common-al">Locatie: Dagpauwoog 5 te Borne</text:p>
            <text:p text:style-name="common-al">Datum ontvangst: 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Dagpauwoog 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74</meta:user-defined>
    <meta:user-defined meta:name="OVERHEIDop.GmbID/DC.identifier">gmb-2018-124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