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hoogwerker, De Dissel 66 tot en me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hoogwerker</text:p>
            <text:p text:style-name="common-al">Locatie: De Dissel 66 tot en met 134</text:p>
            <text:p text:style-name="common-al">Datum: 6 juni 2018 tot en met 27 juli 2018</text:p>
            <text:p text:style-name="common-al">Dossiernummer: 26540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67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hoogwerker, De Dissel 66 tot en met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73</meta:user-defined>
    <meta:user-defined meta:name="OVERHEIDop.GmbID/DC.identifier">gmb-2018-1246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KA 66</meta:user-defined>
    <meta:user-defined meta:name="OVERHEIDop.woonplaats">Arnhem</meta:user-defined>
    <meta:user-defined meta:name="OVERHEIDop.straatnaam">De Diss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06 441327</meta:user-defined>
    <meta:user-defined meta:name="OVERHEIDop.versieInformatie"/>
  </office:meta>
</office:document-meta>
</file>