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 IJsseldijk (kavel 7) in Gouda</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Omgevingsdienst Midden-Holland (ODMH) namens de gemeente Gouda besloten om de beslistermijn voor de reguliere aanvraag met kenmerk 2018093117 voor het bouwen van een woning op de locatie Zuider IJsseldijk (kavel 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6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er IJsseldijk (kave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2</meta:user-defined>
    <meta:user-defined meta:name="OVERHEIDop.GmbID/DC.identifier">gmb-2018-124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45.02 446868.85</meta:user-defined>
    <meta:user-defined meta:name="OVERHEIDop.versieInformatie"/>
  </office:meta>
</office:document-meta>
</file>