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Putseweg 50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> </text:p>
            <text:p text:style-name="common-al">- Het uitoefenen van het horecabedrijf in de inrichting gelegen aan de Putseweg 50 te Ossendrecht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Putseweg 50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70</meta:user-defined>
    <meta:user-defined meta:name="OVERHEIDop.GmbID/DC.identifier">gmb-2018-1246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S 46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46 378611</meta:user-defined>
    <meta:user-defined meta:name="OVERHEIDop.versieInformatie"/>
  </office:meta>
</office:document-meta>
</file>