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5211 VB, ’s-Hertogenbosch, het vestigen van een 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9, 5211 VB, ’s-Hertogenbosch, het vestigen van een brouwerij, overige activiteit, strijd bestemmingsplan, WB00040702, 1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9, 5211 VB, ’s-Hertogenbosch, het vestigen van een 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67</meta:user-defined>
    <meta:user-defined meta:name="OVERHEIDop.GmbID/DC.identifier">gmb-2018-1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