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itmaaier demonstratie Beerta 2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zitmaaier demonstratie op het terrein van de ijsbaan en de skeelerbaan te Beerta op 28 juli 2018 van 07.00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itmaaier demonstratie Beerta 2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69</meta:user-defined>
    <meta:user-defined meta:name="OVERHEIDop.GmbID/DC.identifier">gmb-2018-124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