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 half vrijstaande woningen, Aurelia 6, 8, 14,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4 half vrijstaande woningen </text:p>
            <text:p text:style-name="common-al">Locatie: Aurelia 6, 8, 14, 16  te Born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half vrijstaande woningen, Aurelia 6, 8, 14,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8</meta:user-defined>
    <meta:user-defined meta:name="OVERHEIDop.GmbID/DC.identifier">gmb-2018-124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