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 Kapellaan 3, 1851PE Heiloo, het bouwen van een garage, verzenddatum besluit 7 juni 2018(WABO180086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2466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6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6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Regulier) Kapellaan 3, 1851PE Heiloo, het bouwen van een garage, verzenddatum besluit 7 juni 2018(WABO18008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667</meta:user-defined>
    <meta:user-defined meta:name="OVERHEIDop.GmbID/DC.identifier">gmb-2018-124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PE 3</meta:user-defined>
    <meta:user-defined meta:name="OVERHEIDop.woonplaats">Heiloo</meta:user-defined>
    <meta:user-defined meta:name="OVERHEIDop.straatnaam">Kapellaa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099 510922</meta:user-defined>
    <meta:user-defined meta:name="OVERHEIDop.versieInformatie"/>
  </office:meta>
</office:document-meta>
</file>