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6 half vrijstaande woningen, Aurelia 10, 12, 18, 20 en Citroenvlinder 2, 4,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Voor het bouwen van 6 half vrijstaande woningen </text:p>
            <text:p text:style-name="common-al">Locatie: Aurelia 10, 12, 18, 20 en Citroenvlinder 2, 4 te Borne</text:p>
            <text:p text:style-name="common-al">Datum ontvangst: 5 juni 2018</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text:p>
            <text:p text:style-name="common-al"/>
            <text:p text:style-name="common-al">
            <text:span text:style-name="nadrukvet">
              <text:span text:style-name="nadrukcur">Inzage</text:span>
            </text:span>
          </text:p>
            <text:p text:style-name="common-al">De aanvragen liggen ter inzage bij de publieksbalie van het gemeentehuis.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24665</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665</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665</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6 half vrijstaande woningen, Aurelia 10, 12, 18, 20 en Citroenvlinder 2, 4,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4665</meta:user-defined>
    <meta:user-defined meta:name="OVERHEIDop.GmbID/DC.identifier">gmb-2018-12466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KD 19</meta:user-defined>
    <meta:user-defined meta:name="OVERHEIDop.woonplaats">Borne</meta:user-defined>
    <meta:user-defined meta:name="OVERHEIDop.straatnaam">Mirabel</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9155 479905</meta:user-defined>
    <meta:user-defined meta:name="OVERHEIDop.versieInformatie"/>
  </office:meta>
</office:document-meta>
</file>