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 te Veere, aanvraag omgevingsvergunning voor het vervang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6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1 te Veere, aanvraag omgevingsvergunning voor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64</meta:user-defined>
    <meta:user-defined meta:name="OVERHEIDop.GmbID/DC.identifier">gmb-2018-124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A 1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7 397063</meta:user-defined>
    <meta:user-defined meta:name="OVERHEIDop.versieInformatie"/>
  </office:meta>
</office:document-meta>
</file>