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Rad van Fortuin Winschoten 14 en 27 jul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Standplaatsvergunning voor het plaatsen van een Rad van Fortuin voor het pand aan de Langestraat 59 te Winschoten op 14 juli en op 27 juli 2018.</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3 jun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4660</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660</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660</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Rad van Fortuin Winschoten 14 en 27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660</meta:user-defined>
    <meta:user-defined meta:name="OVERHEIDop.GmbID/DC.identifier">gmb-2018-12466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meta:user-defined>
    <meta:user-defined meta:name="OVERHEIDop.woonplaats">Winschoten</meta:user-defined>
    <meta:user-defined meta:name="OVERHEIDop.straatnaam">Lange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309 574397</meta:user-defined>
    <meta:user-defined meta:name="OVERHEIDop.versieInformatie"/>
  </office:meta>
</office:document-meta>
</file>