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6 half vrijstaande woningen, Dagpauwoog 1, 3 en Aurelia 2, 4, 22, 2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6 half vrijstaande woningen </text:p>
            <text:p text:style-name="common-al">Locatie: Dagpauwoog 1, 3 en Aurelia 2, 4, 22, 24 te Borne</text:p>
            <text:p text:style-name="common-al">Datum ontvangst: 5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65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5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5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6 half vrijstaande woningen, Dagpauwoog 1, 3 en Aurelia 2, 4, 22, 2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59</meta:user-defined>
    <meta:user-defined meta:name="OVERHEIDop.GmbID/DC.identifier">gmb-2018-124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D 19</meta:user-defined>
    <meta:user-defined meta:name="OVERHEIDop.woonplaats">Borne</meta:user-defined>
    <meta:user-defined meta:name="OVERHEIDop.straatnaam">Mirab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155 479905</meta:user-defined>
    <meta:user-defined meta:name="OVERHEIDop.versieInformatie"/>
  </office:meta>
</office:document-meta>
</file>