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lozen buiten inrichting, Harriet Freez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67028</text:p>
            <text:p text:style-name="common-al">Datum indiening: 18 mei 2018</text:p>
            <text:p text:style-name="common-al">Omschrijving: lozen buiten inrichting</text:p>
            <text:p text:style-name="common-al">Adres: Harriet Freezerstraat 1 </text:p>
            <text:p text:style-name="common-al">Besluit: Melding volledig</text:p>
            <text:p text:style-name="common-al">Datum ondertekening: 4 juni 2018</text:p>
            <text:p text:style-name="common-al">Datum verzending: 4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65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5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5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lozen buiten inrichting, Harriet Freezer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657</meta:user-defined>
    <meta:user-defined meta:name="OVERHEIDop.GmbID/DC.identifier">gmb-2018-124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RP 1</meta:user-defined>
    <meta:user-defined meta:name="OVERHEIDop.woonplaats">Arnhem</meta:user-defined>
    <meta:user-defined meta:name="OVERHEIDop.straatnaam">Harriët Freezer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88 439385</meta:user-defined>
    <meta:user-defined meta:name="OVERHEIDop.versieInformatie"/>
  </office:meta>
</office:document-meta>
</file>