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Antwerpsestraat 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Antwerpsestraat 110, 4645 BM Putte</text:p>
            <text:p text:style-name="common-al">Wijzigen gebuik pand</text:p>
            <text:p text:style-name="common-al">Verzonden 7 juni 2018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last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3 jun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24654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65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65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utte - Antwerpsestraat 1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654</meta:user-defined>
    <meta:user-defined meta:name="OVERHEIDop.GmbID/DC.identifier">gmb-2018-1246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</meta:user-defined>
    <meta:user-defined meta:name="OVERHEIDop.woonplaats">Putte</meta:user-defined>
    <meta:user-defined meta:name="OVERHEIDop.straatnaam">Antwerpse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5760 375058</meta:user-defined>
    <meta:user-defined meta:name="OVERHEIDop.versieInformatie"/>
  </office:meta>
</office:document-meta>
</file>