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runnegerlaand Classic Rally Winschoten 9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klaring van geen bezwaar voor de ‘Grunnegerlaand Classic Rally’ met de start op het Marktplein te Winschoten en een route door een deel van de gemeente Oldambt op 9 juni 2018 van 10.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65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5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5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runnegerlaand Classic Rally Winschoten 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53</meta:user-defined>
    <meta:user-defined meta:name="OVERHEIDop.GmbID/DC.identifier">gmb-2018-1246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