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daken van 51 woningen, Leerlooierstraat, Ambachtenlaan, Zadelmakerstraat, Leidekkerstraat, Hovernierstraat, Azijnmak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44</text:p>
            <text:p text:style-name="common-al">
            <text:span text:style-name="nadrukvet">Verzenddatum besluit:</text:span> 11-06-2018</text:p>
            <text:p text:style-name="common-al">
            <text:span text:style-name="nadrukvet">Locatie:</text:span> Leerlooierstraat, Ambachtenlaan, Zadelmakerstraat, Leidekkerstraat, Hovernierstraat, Azijnmakerstraat Breda</text:p>
            <text:p text:style-name="common-al">
            <text:span text:style-name="nadrukvet">Projectomschrijving:</text:span> het renoveren van de daken van 51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65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5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5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van de daken van 51 woningen, Leerlooierstraat, Ambachtenlaan, Zadelmakerstraat, Leidekkerstraat, Hovernierstraat, Azijnmaker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52</meta:user-defined>
    <meta:user-defined meta:name="OVERHEIDop.GmbID/DC.identifier">gmb-2018-124652</meta:user-defined>
    <meta:user-defined meta:name="OVERHEID.TaxonomieBeleidsagenda/OVERHEID.category">Ruimte en infrastructuur | Organisatie en beleid</meta:user-defined>
    <meta:user-defined meta:name="DCTERMS.abstract">het renoveren van de daken van 51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KM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84.42 398768.05</meta:user-defined>
    <meta:user-defined meta:name="OVERHEIDop.versieInformatie"/>
  </office:meta>
</office:document-meta>
</file>