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zuigerstraat 12, 5222 AH, ’s-Hertogenbosch, het realiseren van fase 2 van een complex van prefab betonnen opslagruim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Zandzuigerstraat 12, 5222 AH, ’s-Hertogenbosch, het realiseren van fase 2 van een complex van prefab betonnen opslagruimten, bouwen, strijd bestemmingsplan, WB00040220, 12-0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465</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5</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5</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zuigerstraat 12, 5222 AH, ’s-Hertogenbosch, het realiseren van fase 2 van een complex van prefab betonnen opslagruim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465</meta:user-defined>
    <meta:user-defined meta:name="OVERHEIDop.GmbID/DC.identifier">gmb-2018-124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2AH 12</meta:user-defined>
    <meta:user-defined meta:name="OVERHEIDop.woonplaats">'s-Hertogenbosch</meta:user-defined>
    <meta:user-defined meta:name="OVERHEIDop.straatnaam">Zandzuig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739 412866</meta:user-defined>
    <meta:user-defined meta:name="OVERHEIDop.versieInformatie"/>
  </office:meta>
</office:document-meta>
</file>