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ijkfeest Zuid Winschoten 14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het houden van het evenement ‘Wijkfeest Zuid’ op een gedeelte van de A. Verweijstraat te Winschoten op 14 juli 2018 van 11.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64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4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4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Wijkfeest Zuid Winschoten 1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49</meta:user-defined>
    <meta:user-defined meta:name="OVERHEIDop.GmbID/DC.identifier">gmb-2018-1246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BL 41</meta:user-defined>
    <meta:user-defined meta:name="OVERHEIDop.woonplaats">Winschoten</meta:user-defined>
    <meta:user-defined meta:name="OVERHEIDop.straatnaam">Albert Verweij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022 573680</meta:user-defined>
    <meta:user-defined meta:name="OVERHEIDop.versieInformatie"/>
  </office:meta>
</office:document-meta>
</file>