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slopen van het dak van het achterhuis van beschermd stadsgezicht, Rosendaalsestraat 323</text:p>
      <text:section text:name="zakelijke-mededeling_id1-3-2" text:style-name="zakelijke-mededeling">
        <text:section text:name="zakelijke-mededeling-tekst_id1-3-2-1" text:style-name="zakelijke-mededeling-tekst">
          <text:section text:name="tekst_id1-3-2-1-1" text:style-name="tekst">
            <text:p text:style-name="common-al">Zaakid: 195264395</text:p>
            <text:p text:style-name="common-al">OLO-nummer: 3609497</text:p>
            <text:p text:style-name="common-al">Omschrijving: slopen van het dak van het achterhuis van beschermd stadsgezicht</text:p>
            <text:p text:style-name="common-al">Adres: Rosendaalsestraat 323 </text:p>
            <text:p text:style-name="common-al">Activiteiten: Slopen BDSG</text:p>
            <text:p text:style-name="common-al">Besluit: Aanvraag buiten behandeling gelaten</text:p>
            <text:p text:style-name="common-al">Datum ondertekening: 4 mei 2018</text:p>
            <text:p text:style-name="common-al">Datum verzending: 4 mei 2018</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64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4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4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slopen van het dak van het achterhuis van beschermd stadsgezicht, Rosendaalsestraat 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48</meta:user-defined>
    <meta:user-defined meta:name="OVERHEIDop.GmbID/DC.identifier">gmb-2018-124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CJ 331</meta:user-defined>
    <meta:user-defined meta:name="OVERHEIDop.woonplaats">Arnhem</meta:user-defined>
    <meta:user-defined meta:name="OVERHEIDop.straatnaam">Rosendaal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78 444713</meta:user-defined>
    <meta:user-defined meta:name="OVERHEIDop.versieInformatie"/>
  </office:meta>
</office:document-meta>
</file>