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al 5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ontheffing APV/bijzondere wetten voor ontheffing plaatsen steiger periode 10-09-2018 tot 21-09-2018 op locatie Wal 55 in Schoonhoven. De aanvraag is geregistreerd onder zaaknummer SXO-201816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64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Wal 55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47</meta:user-defined>
    <meta:user-defined meta:name="OVERHEIDop.GmbID/DC.identifier">gmb-2018-12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C 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12 439869</meta:user-defined>
    <meta:user-defined meta:name="OVERHEIDop.versieInformatie"/>
  </office:meta>
</office:document-meta>
</file>