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2 Harkste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2, 9617AK, buitenmuren woning stucen en verven, 07-06-2018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6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12 Harkste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46</meta:user-defined>
    <meta:user-defined meta:name="OVERHEIDop.GmbID/DC.identifier">gmb-2018-124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K 112</meta:user-defined>
    <meta:user-defined meta:name="OVERHEIDop.woonplaats">Harkste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28 581310</meta:user-defined>
    <meta:user-defined meta:name="OVERHEIDop.versieInformatie"/>
  </office:meta>
</office:document-meta>
</file>