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van 3 m naar 4,5 m, Morel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reden van een oprit van 3 m naar 4,5 m</text:p>
            <text:p text:style-name="common-al">Locatie: Morel 46 te Borne</text:p>
            <text:p text:style-name="common-al">Datum ontvangst: 3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4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oprit van 3 m naar 4,5 m, Morel 4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45</meta:user-defined>
    <meta:user-defined meta:name="OVERHEIDop.GmbID/DC.identifier">gmb-2018-124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46</meta:user-defined>
    <meta:user-defined meta:name="OVERHEIDop.woonplaats">Borne</meta:user-defined>
    <meta:user-defined meta:name="OVERHEIDop.straatnaam">Mor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39 480224</meta:user-defined>
    <meta:user-defined meta:name="OVERHEIDop.versieInformatie"/>
  </office:meta>
</office:document-meta>
</file>