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olderactie Winschoten 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informatieverstrekking en uitdelen van folders en gadgets tussen de Hema en The Readshop te Winschoten op 9 juni  2018 van 10.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olderactie Winschoten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3</meta:user-defined>
    <meta:user-defined meta:name="OVERHEIDop.GmbID/DC.identifier">gmb-2018-1246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3 574059</meta:user-defined>
    <meta:user-defined meta:name="OVERHEIDop.versieInformatie"/>
  </office:meta>
</office:document-meta>
</file>