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zijkant, Meikers 2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 aan de zijkant</text:p>
            <text:p text:style-name="common-al">Locatie: Meikers 29 te Borne</text:p>
            <text:p text:style-name="common-al">Datum ontvangst: 31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zijkant, Meikers 2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42</meta:user-defined>
    <meta:user-defined meta:name="OVERHEIDop.GmbID/DC.identifier">gmb-2018-124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B 29</meta:user-defined>
    <meta:user-defined meta:name="OVERHEIDop.woonplaats">Borne</meta:user-defined>
    <meta:user-defined meta:name="OVERHEIDop.straatnaam">Meiker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08 480110</meta:user-defined>
    <meta:user-defined meta:name="OVERHEIDop.versieInformatie"/>
  </office:meta>
</office:document-meta>
</file>