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Duinstraat 1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Duinstraat 1, 4631 KR Hoogerheide</text:p>
            <text:p text:style-name="common-al"> Aanleggen van een uitrit</text:p>
            <text:p text:style-name="common-al"> Ontvangen 6 me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3 jun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2464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4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4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rheide - Duinstraat 1 (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640</meta:user-defined>
    <meta:user-defined meta:name="OVERHEIDop.GmbID/DC.identifier">gmb-2018-124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KR 1</meta:user-defined>
    <meta:user-defined meta:name="OVERHEIDop.woonplaats">Hoogerheide</meta:user-defined>
    <meta:user-defined meta:name="OVERHEIDop.straatnaam">Duinstraat</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0778 382709</meta:user-defined>
    <meta:user-defined meta:name="OVERHEIDop.versieInformatie"/>
  </office:meta>
</office:document-meta>
</file>