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dak van het achterhuis, Rosendaalsestraat 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145</text:p>
            <text:p text:style-name="common-al">Omschrijving: vervangen dak van het achterhuis</text:p>
            <text:p text:style-name="common-al">Adres: Rosendaalsestraat 323 </text:p>
            <text:p text:style-name="common-al">Activiteiten: Bouwen</text:p>
            <text:p text:style-name="common-al">Besluit: Verlenen</text:p>
            <text:p text:style-name="common-al">Datum ondertekening: 1 juni 2018</text:p>
            <text:p text:style-name="common-al">Datum verzending: 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3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dak van het achterhuis, Rosendaalsestraat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38</meta:user-defined>
    <meta:user-defined meta:name="OVERHEIDop.GmbID/DC.identifier">gmb-2018-12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J 331</meta:user-defined>
    <meta:user-defined meta:name="OVERHEIDop.woonplaats">Arnhem</meta:user-defined>
    <meta:user-defined meta:name="OVERHEIDop.straatnaam">Rosendaal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78 444713</meta:user-defined>
    <meta:user-defined meta:name="OVERHEIDop.versieInformatie"/>
  </office:meta>
</office:document-meta>
</file>