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1 juni 2018: Vanaf Noordbarge naar het Raadhuisplein, </text:span>Ladiesnightrun, 6 juli 2018 </text:p>
            <text:p text:style-name="common-al">(42056-2017)</text:p>
            <text:p text:style-name="common-al">
            <text:span text:style-name="nadrukvet">1 juni 2018: Sint Gerardusstraat / Oosterveldsestraat </text:span>10 jaar Oldimerdag, 15 juli 2018 (50460-2018)</text:p>
            <text:p text:style-name="common-al">
            <text:span text:style-name="nadrukvet"> 4 juni 2018: Grote Rietplas, </text:span>Retro Pop, 8 en 9 juni 2018 (8673-2018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5 juni 2018: De Blokken 22, </text:span>ANWB Streetwise, 18 juli 2018 (51871-2018)</text:p>
            <text:p text:style-name="common-al">
            <text:span text:style-name="nadrukvet">5 juni 2018: Hogeweg, </text:span>Bike en Trike treffen 2018, van 15 t/m 17 juni 2018 (39892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63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637</meta:user-defined>
    <meta:user-defined meta:name="OVERHEIDop.GmbID/DC.identifier">gmb-2018-1246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</meta:user-defined>
    <meta:user-defined meta:name="OVERHEIDop.woonplaats">Emmen</meta:user-defined>
    <meta:user-defined meta:name="OVERHEIDop.straatnaam">Brinkenweg</meta:user-defined>
    <meta:user-defined meta:name="OVERHEID.PostcodeHuisnummer/OVERHEIDop.postcodeHuisnummer">7811</meta:user-defined>
    <meta:user-defined meta:name="OVERHEIDop.straatnaam">Raadhuisplein</meta:user-defined>
    <meta:user-defined meta:name="OVERHEID.PostcodeHuisnummer/OVERHEIDop.postcodeHuisnummer">7826</meta:user-defined>
    <meta:user-defined meta:name="OVERHEIDop.straatnaam">Sint Gerardusstraat</meta:user-defined>
    <meta:user-defined meta:name="OVERHEIDop.straatnaam">Oosterveldsestraat</meta:user-defined>
    <meta:user-defined meta:name="OVERHEID.PostcodeHuisnummer/OVERHEIDop.postcodeHuisnummer">7828</meta:user-defined>
    <meta:user-defined meta:name="OVERHEIDop.straatnaam">Grote Rietplas</meta:user-defined>
    <meta:user-defined meta:name="OVERHEID.PostcodeHuisnummer/OVERHEIDop.postcodeHuisnummer">7894CL 22</meta:user-defined>
    <meta:user-defined meta:name="OVERHEIDop.woonplaats">Zwartemeer</meta:user-defined>
    <meta:user-defined meta:name="OVERHEIDop.straatnaam">De Blokken</meta:user-defined>
    <meta:user-defined meta:name="OVERHEID.PostcodeHuisnummer/OVERHEIDop.postcodeHuisnummer">7894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125 532177</meta:user-defined>
    <meta:user-defined meta:name="OVERHEID.EPSG28992/DC.spatial">256602 533944</meta:user-defined>
    <meta:user-defined meta:name="OVERHEID.EPSG28992/DC.spatial">261263 532922</meta:user-defined>
    <meta:user-defined meta:name="OVERHEID.EPSG28992/DC.spatial">260878 532269</meta:user-defined>
    <meta:user-defined meta:name="OVERHEID.EPSG28992/DC.spatial">257937 529069</meta:user-defined>
    <meta:user-defined meta:name="OVERHEID.EPSG28992/DC.spatial">266648 527277</meta:user-defined>
    <meta:user-defined meta:name="OVERHEID.EPSG28992/DC.spatial">266936 525327</meta:user-defined>
    <meta:user-defined meta:name="OVERHEIDop.versieInformatie"/>
  </office:meta>
</office:document-meta>
</file>