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1 boom, Röringstraat / Bezoenstraat,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kappen van 1 boom</text:p>
            <text:p text:style-name="common-al">Locatie: Röringstraat / Bezoenstraat te Borne</text:p>
            <text:p text:style-name="common-al">Datum ontvangst: 31 mei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24636</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636</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636</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1 boom, Röringstraat / Bezoenstraat,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636</meta:user-defined>
    <meta:user-defined meta:name="OVERHEIDop.GmbID/DC.identifier">gmb-2018-12463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XC 2</meta:user-defined>
    <meta:user-defined meta:name="OVERHEIDop.woonplaats">Borne</meta:user-defined>
    <meta:user-defined meta:name="OVERHEIDop.straatnaam">Röringstraat</meta:user-defined>
    <meta:user-defined meta:name="OVERHEID.PostcodeHuisnummer/OVERHEIDop.postcodeHuisnummer">7621XE 18</meta:user-defined>
    <meta:user-defined meta:name="OVERHEIDop.straatnaam">Bezoenstraat</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7197 480409</meta:user-defined>
    <meta:user-defined meta:name="OVERHEID.EPSG28992/DC.spatial">247259 480373</meta:user-defined>
    <meta:user-defined meta:name="OVERHEIDop.versieInformatie"/>
  </office:meta>
</office:document-meta>
</file>