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ffelstraat 5 te Nijmegen: asbest dak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asbest dakplaten (Gaffelstraat 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0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817E56-A670-4966-AA3D-52690B3300AF" xlink:type="simple">http://www.nijmegen.nl/vergunningpagina/?guid=A4817E56-A670-4966-AA3D-52690B3300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63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63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ffelstraat 5 te Nijmegen: asbest dak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635</meta:user-defined>
    <meta:user-defined meta:name="OVERHEIDop.GmbID/DC.identifier">gmb-2018-12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VH 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20.64 427085.35</meta:user-defined>
    <meta:user-defined meta:name="OVERHEIDop.versieInformatie"/>
  </office:meta>
</office:document-meta>
</file>