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straat 23 te Hernen: verwijderen van asbest van het dak van het kippenho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18</text:p>
            <text:p text:style-name="common-al">
            <text:span text:style-name="nadrukvet">Omschrijving: </text:span>verwijderen van asbest van het dak van het kippenhok (Broekstraat 23 te Hern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5706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6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416FFBE-5B33-4F46-AE37-8F6CC31972AF" xlink:type="simple">http://www.nijmegen.nl/vergunningpagina/?guid=0416FFBE-5B33-4F46-AE37-8F6CC31972A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63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3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3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straat 23 te Hernen: verwijderen van asbest van het dak van het kippenhok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634</meta:user-defined>
    <meta:user-defined meta:name="OVERHEIDop.GmbID/DC.identifier">gmb-2018-124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16AB 2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75484 427490</meta:user-defined>
    <meta:user-defined meta:name="OVERHEIDop.versieInformatie"/>
  </office:meta>
</office:document-meta>
</file>