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29 te Nijmegen: asbest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asbest dakplaten (Tolhuis 35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0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0D7DD6-8A0D-4A6B-A6BE-4B8E70524932" xlink:type="simple">http://www.nijmegen.nl/vergunningpagina/?guid=9E0D7DD6-8A0D-4A6B-A6BE-4B8E705249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6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29 te Nijmegen: asbest dak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33</meta:user-defined>
    <meta:user-defined meta:name="OVERHEIDop.GmbID/DC.identifier">gmb-2018-12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N 35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72.45 425262.43</meta:user-defined>
    <meta:user-defined meta:name="OVERHEIDop.versieInformatie"/>
  </office:meta>
</office:document-meta>
</file>