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470 te Nijmegen: verwijderen van asbesthoudende materialen volgens toegevoegde asbestinventarisati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verwijderen van asbesthoudende materialen volgens toegevoegde asbestinventarisaties (Heideparkseweg 4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68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972495-5303-4F07-BB26-7D883CDD73FC" xlink:type="simple">http://www.nijmegen.nl/vergunningpagina/?guid=59972495-5303-4F07-BB26-7D883CDD73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63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3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3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parkseweg 470 te Nijmegen: verwijderen van asbesthoudende materialen volgens toegevoegde asbestinventarisatie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32</meta:user-defined>
    <meta:user-defined meta:name="OVERHEIDop.GmbID/DC.identifier">gmb-2018-124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00.54 426391.6</meta:user-defined>
    <meta:user-defined meta:name="OVERHEID.EPSG28992/DC.spatial">185400.54 426391.6</meta:user-defined>
    <meta:user-defined meta:name="OVERHEIDop.versieInformatie"/>
  </office:meta>
</office:document-meta>
</file>