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57 te Nijmegen: verwijderen van asbesthoudend materiaal uit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8</text:p>
            <text:p text:style-name="common-al">
            <text:span text:style-name="nadrukvet">Omschrijving: </text:span>verwijderen van asbesthoudend materiaal uit de woning (Heyendaalseweg 5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646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DC38622-565F-4053-ACE0-38266FE0CC9B" xlink:type="simple">http://www.nijmegen.nl/vergunningpagina/?guid=4DC38622-565F-4053-ACE0-38266FE0CC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63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3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3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yendaalseweg 57 te Nijmegen: verwijderen van asbesthoudend materiaal uit de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31</meta:user-defined>
    <meta:user-defined meta:name="OVERHEIDop.GmbID/DC.identifier">gmb-2018-124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SG 5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70.92 427258.12</meta:user-defined>
    <meta:user-defined meta:name="OVERHEIDop.versieInformatie"/>
  </office:meta>
</office:document-meta>
</file>