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nstraat 39 te Nijmegen: slopen van het gebouw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6-2018</text:p>
            <text:p text:style-name="common-al">
            <text:span text:style-name="nadrukvet">Omschrijving: </text:span>slopen van het gebouw (Rijnstraat 3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5629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6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8FDA0B2-E7CF-4349-B08D-F49A83064190" xlink:type="simple">http://www.nijmegen.nl/vergunningpagina/?guid=98FDA0B2-E7CF-4349-B08D-F49A8306419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4630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63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63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nstraat 39 te Nijmegen: slopen van het gebouw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630</meta:user-defined>
    <meta:user-defined meta:name="OVERHEIDop.GmbID/DC.identifier">gmb-2018-1246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XA 39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282.22 429072.01</meta:user-defined>
    <meta:user-defined meta:name="OVERHEIDop.versieInformatie"/>
  </office:meta>
</office:document-meta>
</file>