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1, 5382 JP, Vinkel het kappen van een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yacinth 131, 5382 JP, Vinkel het kappen van een berk, kappen, WB00040445, 1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6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31, 5382 JP, Vinkel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63</meta:user-defined>
    <meta:user-defined meta:name="OVERHEIDop.GmbID/DC.identifier">gmb-2018-12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31</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16 413429</meta:user-defined>
    <meta:user-defined meta:name="OVERHEIDop.versieInformatie"/>
  </office:meta>
</office:document-meta>
</file>