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16 te Lent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starten van het bedrijf (Vossenpelssestraat 16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416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6B19F8F-193A-4EEC-B911-0ECCB88B2365" xlink:type="simple">http://www.nijmegen.nl/vergunningpagina/?guid=76B19F8F-193A-4EEC-B911-0ECCB88B23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62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pelssestraat 16 te Lent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29</meta:user-defined>
    <meta:user-defined meta:name="OVERHEIDop.GmbID/DC.identifier">gmb-2018-124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C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77.65 431000.16</meta:user-defined>
    <meta:user-defined meta:name="OVERHEIDop.versieInformatie"/>
  </office:meta>
</office:document-meta>
</file>