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editieweg 1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veranderen van het bedrijf (Expeditieweg 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5388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479E845-EF87-402E-A4A3-101E8E548BD1" xlink:type="simple">http://www.nijmegen.nl/vergunningpagina/?guid=A479E845-EF87-402E-A4A3-101E8E548B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62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editieweg 1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28</meta:user-defined>
    <meta:user-defined meta:name="OVERHEIDop.GmbID/DC.identifier">gmb-2018-124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E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36.29 428370.17</meta:user-defined>
    <meta:user-defined meta:name="OVERHEIDop.versieInformatie"/>
  </office:meta>
</office:document-meta>
</file>