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11 gemeente Nijmegen Sectie D nummer 2352 te Nijmegen: Nieuwbouw kantoor Recrateam Carbatinastraat kavel D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Nieuwbouw kantoor Recrateam Carbatinastraat kavel D Nijmegen (Carbatinastraat 11 gemeente Nijmegen Sectie D nummer 2352 te Nijmegen)</text:p>
            <text:p text:style-name="common-al">
            <text:span text:style-name="nadrukvet">Activiteiten: </text:span>Bouwen; Afwijken Bestemmingsplan; </text:p>
            <text:p text:style-name="common-al">
            <text:span text:style-name="nadrukvet">Zaaknummer: </text:span>W.Z18.105465.01</text:p>
            <text:p text:style-name="common-al">
            <text:span text:style-name="nadrukvet">Product: </text:span>omgev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4A0088-B9A4-42C1-A88D-93D24F63A188" xlink:type="simple">http://www.nijmegen.nl/vergunningpagina/?guid=8B4A0088-B9A4-42C1-A88D-93D24F63A1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11 gemeente Nijmegen Sectie D nummer 2352 te Nijmegen: Nieuwbouw kantoor Recrateam Carbatinastraat kavel D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3</meta:user-defined>
    <meta:user-defined meta:name="OVERHEIDop.GmbID/DC.identifier">gmb-2018-12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5.1 432664.09</meta:user-defined>
    <meta:user-defined meta:name="OVERHEIDop.versieInformatie"/>
  </office:meta>
</office:document-meta>
</file>