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ouwstraat 2 te Nijmegen: vervangen en vergroten van het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vervangen en vergroten van het dakkapel (Karbouwstraat 2 te Nijmegen)</text:p>
            <text:p text:style-name="common-al">
            <text:span text:style-name="nadrukvet">Activiteiten: </text:span>Bouwen; </text:p>
            <text:p text:style-name="common-al">
            <text:span text:style-name="nadrukvet">Zaaknummer: </text:span>W.Z18.103712.02</text:p>
            <text:p text:style-name="common-al">
            <text:span text:style-name="nadrukvet">Product: </text:span>omgevingsvergunning</text:p>
            <text:p text:style-name="common-al">
            <text:span text:style-name="nadrukvet">Ontvangst: </text:span>0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B3E091-FFD3-40B9-946C-D51EEBDF5F90" xlink:type="simple">http://www.nijmegen.nl/vergunningpagina/?guid=93B3E091-FFD3-40B9-946C-D51EEBDF5F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2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2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2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bouwstraat 2 te Nijmegen: vervangen en vergroten van het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22</meta:user-defined>
    <meta:user-defined meta:name="OVERHEIDop.GmbID/DC.identifier">gmb-2018-124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Z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67.54 425918.86</meta:user-defined>
    <meta:user-defined meta:name="OVERHEIDop.versieInformatie"/>
  </office:meta>
</office:document-meta>
</file>