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Prinses Beatrixstraat 11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uitrit aangevraagd:</text:p>
            <text:p text:style-name="common-al">Prinses Beatrixstraat 11a, 5321XA, Hedel </text:p>
            <text:p text:style-name="common-al">De wettelijke beslistermijn van deze aanvraag is verlengd met maximaal 6 weken. Het betreft het aanleggen van een uitrit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62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2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Prinses Beatrixstraat 11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21</meta:user-defined>
    <meta:user-defined meta:name="OVERHEIDop.GmbID/DC.identifier">gmb-2018-124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XA 11a</meta:user-defined>
    <meta:user-defined meta:name="OVERHEIDop.woonplaats">Hedel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954 418085</meta:user-defined>
    <meta:user-defined meta:name="OVERHEIDop.versieInformatie"/>
  </office:meta>
</office:document-meta>
</file>