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Grensstraat 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ensstraat 13, 4645 BS Putte</text:p>
            <text:p text:style-name="common-al"> Aanleggen van een uitrit</text:p>
            <text:p text:style-name="common-al"> Ontvangen 6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461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Grensstraat 13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9</meta:user-defined>
    <meta:user-defined meta:name="OVERHEIDop.GmbID/DC.identifier">gmb-2018-12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S 13</meta:user-defined>
    <meta:user-defined meta:name="OVERHEIDop.woonplaats">Putte</meta:user-defined>
    <meta:user-defined meta:name="OVERHEIDop.straatnaam">Gren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027 374606</meta:user-defined>
    <meta:user-defined meta:name="OVERHEIDop.versieInformatie"/>
  </office:meta>
</office:document-meta>
</file>