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Een tijdelijk drijvende zonnepanelen installatie, Presikaaf [kad. sect a nr. 30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204</text:p>
            <text:p text:style-name="common-al">Omschrijving: Een tijdelijk drijvende zonnepanelen installatie</text:p>
            <text:p text:style-name="common-al">Adres: Presikaaf [kad. sect a nr. 3041]</text:p>
            <text:p text:style-name="common-al">Activiteiten: Bouwen</text:p>
            <text:p text:style-name="common-al">Besluit: Verlenen</text:p>
            <text:p text:style-name="common-al">Datum ondertekening: 29 mei 2018</text:p>
            <text:p text:style-name="common-al">Datum verzending: 30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61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1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1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Een tijdelijk drijvende zonnepanelen installatie, Presikaaf [kad. sect a nr. 30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17</meta:user-defined>
    <meta:user-defined meta:name="OVERHEIDop.GmbID/DC.identifier">gmb-2018-124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CC 27</meta:user-defined>
    <meta:user-defined meta:name="OVERHEIDop.woonplaats">Arnhem</meta:user-defined>
    <meta:user-defined meta:name="OVERHEIDop.straatnaam">Ruitenberg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12 444619</meta:user-defined>
    <meta:user-defined meta:name="OVERHEIDop.versieInformatie"/>
  </office:meta>
</office:document-meta>
</file>