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van twee wilgenbomen, Geerdinkstraat / Oonksweg,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kappen van twee wilgenbomen</text:p>
            <text:p text:style-name="common-al">Locatie: Geerdinkstraat / Oonksweg te Borne</text:p>
            <text:p text:style-name="common-al">Datum ontvangst: 31 me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2461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1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461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twee wilgenbomen, Geerdinkstraat / Oonksweg,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4615</meta:user-defined>
    <meta:user-defined meta:name="OVERHEIDop.GmbID/DC.identifier">gmb-2018-12461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M</meta:user-defined>
    <meta:user-defined meta:name="OVERHEIDop.woonplaats">Borne</meta:user-defined>
    <meta:user-defined meta:name="OVERHEIDop.straatnaam">Geerdink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6988 480468</meta:user-defined>
    <meta:user-defined meta:name="OVERHEIDop.versieInformatie"/>
  </office:meta>
</office:document-meta>
</file>